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63 Lunteren, mobiel puinbreken van 10-10-2025 t/m 10-11-2025 circa 3 werkd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63 Lunteren, mobiel puinbreken van 10-10-2025 t/m 10-11-2025 circa 3 werkdagen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30</meta:user-defined>
    <meta:user-defined meta:name="OVERHEIDop.GmbID/DC.identifier">gmb-2025-423030</meta:user-defined>
    <meta:user-defined meta:name="OVERHEIDop.versieInformatie"/>
  </office:meta>
</office:document-meta>
</file>