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een standplaats op de locatie Goudkad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liebollen op een standplaats op de locatie Goudkade Gouda.</text:p>
            <text:p text:style-name="common-al">De vergunning is geldig van 01-10-2025 tot 31-01-2026.</text:p>
            <text:p text:style-name="common-al">De vergunning is verzonden op 29-09-2025. Het zaaknummer van de vergunning is 1327063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29-09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30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66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liebollen op een standplaats op de locatie Goudkade Gou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20</meta:user-defined>
    <meta:user-defined meta:name="OVERHEIDop.GmbID/DC.identifier">gmb-2025-423020</meta:user-defined>
    <meta:user-defined meta:name="OVERHEIDop.versieInformatie"/>
  </office:meta>
</office:document-meta>
</file>