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Nicolaas Maesstraat 6 Ede, het realiseren van een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5</text:p>
            <text:p text:style-name="common-al">Zaaknummer 2025W15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Nicolaas Maesstraat 6 Ede, het realiseren van een parkeerplaats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15</meta:user-defined>
    <meta:user-defined meta:name="OVERHEIDop.GmbID/DC.identifier">gmb-2025-423015</meta:user-defined>
    <meta:user-defined meta:name="OVERHEIDop.versieInformatie"/>
  </office:meta>
</office:document-meta>
</file>