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weg 71 Ederveen, het vervang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september 2025</text:p>
            <text:p text:style-name="common-al">Zaaknummer 2025W06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00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weg 71 Ederveen, het vervangen van een schuur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09</meta:user-defined>
    <meta:user-defined meta:name="OVERHEIDop.GmbID/DC.identifier">gmb-2025-423009</meta:user-defined>
    <meta:user-defined meta:name="OVERHEIDop.versieInformatie"/>
  </office:meta>
</office:document-meta>
</file>