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78, 1215 AR Hilversum, Bosdrift 212, 1215 AS Hilversum (dakrenovatie/isoleren aan buitenzijde dak (Bosdrift 178-212)); 1871696; 29-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178, 1215 AR Hilversum, Bosdrift 212, 1215 AS Hilversum (dakrenovatie/isoleren aan buitenzijde dak (Bosdrift 178-212)); 1871696; 29-09-2025; Status: Vergunning verleend, gemeente Hilversum</text:p>
            <text:p text:style-name="common-al">
            
          </text:p>
            <text:p text:style-name="common-al">Verzenddatum: 2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0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1696</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Bosdrift 178, 1215 AR Hilversum, Bosdrift 212, 1215 AS Hilversum (dakrenovatie/isoleren aan buitenzijde dak (Bosdrift 178-212)); 1871696; 29-09-2025; Status: Vergunning verleend, gemeente Hilversum</meta:user-defined>
    <meta:user-defined meta:name="DCTERMS.W3CDTF/DCTERMS.available">2025-10-01</meta:user-defined>
    <meta:user-defined meta:name="DCTERMS.W3CDTF/OVERHEIDop.jaargang">2025</meta:user-defined>
    <meta:user-defined meta:name="OVERHEIDop.publicationIssue">423006</meta:user-defined>
    <meta:user-defined meta:name="OVERHEIDop.GmbID/DC.identifier">gmb-2025-423006</meta:user-defined>
    <meta:user-defined meta:name="OVERHEIDop.versieInformatie"/>
  </office:meta>
</office:document-meta>
</file>