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realiseren van een opslagterrein voor bouwmaterialen tbv aanleg kabels in de omgeving - De Kuilen,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9 september 2025 ingediende aanvraag om een omgevingsvergunning (met kenmerk OW-2025-3631) voor het realiseren van een opslagterrein voor bouwmaterialen tbv aanleg kabels in de omgev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300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0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0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3631</meta:user-defined>
    <meta:user-defined meta:name="DCTERMS.abstract">Gemeente Meierijstad – Ingetrokken aanvraag - omgevingsvergunning - realiseren van een opslagterrein voor bouwmaterialen tbv aanleg kabels in de omgeving - De Kuilen, Veghel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realiseren van een opslagterrein voor bouwmaterialen tbv aanleg kabels in de omgeving - De Kuilen, Vegh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04</meta:user-defined>
    <meta:user-defined meta:name="OVERHEIDop.GmbID/DC.identifier">gmb-2025-423004</meta:user-defined>
    <meta:user-defined meta:name="OVERHEIDop.versieInformatie"/>
  </office:meta>
</office:document-meta>
</file>