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(zieke) essen, Noorderlaan 16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9/2025, kappen vier (zieke) essen, Noorderlaan 16, 9944 B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(zieke) essen, Noorderlaan 16, 9944 BT Nieuwol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03</meta:user-defined>
    <meta:user-defined meta:name="OVERHEIDop.GmbID/DC.identifier">gmb-2025-423003</meta:user-defined>
    <meta:user-defined meta:name="OVERHEIDop.versieInformatie"/>
  </office:meta>
</office:document-meta>
</file>