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fdijk 11, 4121 K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5 heeft de gemeente een aanvraag omgevingsvergunning (regulier) ontvangen voor het perceel Diefdijk 11, 4121 KN Everdingen. De aanvraag is geregistreerd onder zaaknummer OVR-2025-006797. De aanvraag betreft het uitbreiden van de eerste verdieping aan de achte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30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797</meta:user-defined>
    <dc:language>nl</dc:language>
    <meta:user-defined meta:name="OVERHEIDop.locatietype/OVERHEIDop.gebiedsmarkering">Punt</meta:user-defined>
    <meta:user-defined meta:name="DC.title">Ingekomen aanvraag omgevingsvergunning Diefdijk 11, 4121 KN Everding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00</meta:user-defined>
    <meta:user-defined meta:name="OVERHEIDop.GmbID/DC.identifier">gmb-2025-42300</meta:user-defined>
    <meta:user-defined meta:name="OVERHEIDop.versieInformatie"/>
  </office:meta>
</office:document-meta>
</file>