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erkzaamheden aan Rijksmonument (legalisatie), Hoofdweg 81, 9687 PK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2/09/2025, werkzaamheden aan Rijksmonument (legalisatie), Hoofdweg 81, 9687 PK Nieuw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299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9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9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werkzaamheden aan Rijksmonument (legalisatie), Hoofdweg 81, 9687 PK Nieuw Beerta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998</meta:user-defined>
    <meta:user-defined meta:name="OVERHEIDop.GmbID/DC.identifier">gmb-2025-422998</meta:user-defined>
    <meta:user-defined meta:name="OVERHEIDop.versieInformatie"/>
  </office:meta>
</office:document-meta>
</file>