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gracht 2 1017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staureren en wijziging exterieur</text:p>
            <text:p text:style-name="common-al">Zaakadres: Vijzelgracht 2 1017HR Amsterdam</text:p>
            <text:p text:style-name="common-al">Datum ontvangst: 10-09-2025</text:p>
            <text:p text:style-name="common-al">Zaaknummer: Z2025-038483</text:p>
            <text:p text:style-name="common-al">DSO-nummer: 20250910017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99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9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483</meta:user-defined>
    <meta:user-defined meta:name="DCTERMS.abstract">restaureren en wijziging exteri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zelgracht 2 1017HR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92</meta:user-defined>
    <meta:user-defined meta:name="OVERHEIDop.GmbID/DC.identifier">gmb-2025-422992</meta:user-defined>
    <meta:user-defined meta:name="OVERHEIDop.versieInformatie"/>
  </office:meta>
</office:document-meta>
</file>