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loods, G.Gernaatweg 6, 9684 TG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2/09/2025, bouwen loods, G.Gernaatweg 6, 9684 TG Finsterwold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 okto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22990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99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99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loods, G.Gernaatweg 6, 9684 TG Finsterwolde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2990</meta:user-defined>
    <meta:user-defined meta:name="OVERHEIDop.GmbID/DC.identifier">gmb-2025-422990</meta:user-defined>
    <meta:user-defined meta:name="OVERHEIDop.versieInformatie"/>
  </office:meta>
</office:document-meta>
</file>