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22203459i9951da6f-bca8-4ef9-a9ed-142676e65623.png" manifest:media-type="image/x-eps"/>
  <manifest:file-entry manifest:full-path="Pictures/afb1639687323i301eb89c-70ca-4632-b0a7-719554f612bf.png" manifest:media-type="image/x-eps"/>
  <manifest:file-entry manifest:full-path="Pictures/Picture1i12b52426-7c74-48cb-9d4b-b3cae5ec3495.png" manifest:media-type="image/x-eps"/>
  <manifest:file-entry manifest:full-path="Pictures/afb1670270743if9147a4d-f45f-4802-a127-3e042008e322.png" manifest:media-type="image/x-eps"/>
  <manifest:file-entry manifest:full-path="Pictures/afb353603299i6a2daa79-135f-40f9-818d-d1afd583c7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09-2">
      <text:list-level-style-bullet style:num-suffix="" text:bullet-char="​" text:level="1">
        <style:list-level-properties text:min-label-width="10mm"/>
      </text:list-level-style-bullet>
    </text:list-style>
    <text:list-style style:name="id1-3-2-2-1-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oorrangsregeling nieuwe situatie Gemeenteweg en vrijliggend fietspad Burgemeester van der Walstraat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de gemeente Staphorst, </text:p>
            <text:p text:style-name="common-al"/>
            <text:p text:style-name="common-al">
            <text:span text:style-name="nadrukvet">Gelet op:</text:span>
          </text:p>
            <text:p text:style-name="common-al">artikel 15, eerste lid van de Wegenverkeerswet 1994 (hierna: WVW 1994), waarin is bepaald dat de plaatsing of verwijdering van bij algemene maatregel van bestuur aangewezen verkeerstekens en onderborden voor zover daarvoor een gebod of verbod ontstaat of wordt gewijzigd, geschiedt krachtens een verkeersbesluit; </text:p>
            <text:p text:style-name="common-al"/>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
            <text:p text:style-name="common-al">artikel 12 van het Besluit Administratieve Bepalingen inzake het Wegverkeer (hierna: BABW), waarin is bepaald dat voor de plaatsing en verwijdering van bepaalde verkeerstekens een verkeersbesluit vereist is; </text:p>
            <text:p text:style-name="common-al"/>
            <text:p text:style-name="common-al">artikel 24 BABW, waarin is bepaald dat alvorens er een verkeersbesluit wordt genomen advies bij de politie dient te worden opgevraagd; </text:p>
            <text:p text:style-name="common-al"/>
            <text:p text:style-name="common-al">artikel 26 BABW, dat een verkeersbesluit bekend dient te worden gemaakt door de op de in de artikelen 5 onderscheidenlijk 6 van de Bekendmakingswet bepaalde wijze; </text:p>
            <text:p text:style-name="common-al"/>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 Beleid en Ontwerp B en C staat omschreven; </text:p>
            <text:p text:style-name="common-al"/>
            <text:p text:style-name="common-al">het Regelement Verkeersregels en Verkeerstekens 1990 (hierna: RVV 1990), waarin de verkeersregels en verkeerstekens zijn opgenomen; </text:p>
            <text:p text:style-name="common-al"/>
            <text:p text:style-name="common-al">de Uitvoeringsvoorschriften BABW, waarin is bepaald waar, wanneer, en hoe verkeerstekens geplaatst moeten worden; </text:p>
            <text:p text:style-name="common-al"/>
            <text:p text:style-name="common-al">de Algemene Wet Bestuursrecht (hierna: AWB), waarin onder andere is bepaald welke bezwaarstermijnen er gelden. </text:p>
            <text:p text:style-name="common-al"/>
            <text:p text:style-name="common-al">
            <text:span text:style-name="nadrukvet">Overwegende dat:</text:span>
          </text:p>
            <text:p text:style-name="common-al">het treffen van genoemde maatregelen op basis van artikel 2 van de WVW 1994, lid 1 strekt tot:</text:p>
            <text:list text:style-name="id1-3-2-2-1-24">
              <text:list-item text:style-override="id1-3-2-2-1-24-1">
                <text:number>a.</text:number>
                <text:p text:style-name="al">Het verzekeren van de veiligheid op de weg;</text:p>
              </text:list-item>
              <text:list-item text:style-override="id1-3-2-2-1-24-2">
                <text:number>b.</text:number>
                <text:p text:style-name="al">Het beschermen van weggebruikers en passagiers;</text:p>
              </text:list-item>
              <text:list-item text:style-override="id1-3-2-2-1-24-3">
                <text:number>c.</text:number>
                <text:p text:style-name="al">Het in stand houden van de weg en het waarborgen van de bruikbaarheid daarvan;</text:p>
              </text:list-item>
              <text:list-item text:style-override="id1-3-2-2-1-24-4">
                <text:number>d.</text:number>
                <text:p text:style-name="al">Het zoveel mogelijk waarborgen van de vrijheid van het verkeer;</text:p>
              </text:list-item>
            </text:list>
            <text:p text:style-name="common-al"/>
            <text:p text:style-name="common-al"/>
            <text:p text:style-name="common-al">
            <text:span text:style-name="nadrukcur">
              <text:span text:style-name="nadrukondlijn">Nieuwe situatie aan de Gemeenteweg</text:span>
            </text:span>
          </text:p>
            <text:p text:style-name="common-al">de Gemeenteweg binnen en buiten de bebouwde kom van Staphorst liggen; </text:p>
            <text:p text:style-name="common-al"/>
            <text:p text:style-name="common-al">de Gemeenteweg begint/eindigt bij de ovonde – die de naam Wethouder Coster Stovonde (hierna: Stovonde) draagt – en de Heerenweg; </text:p>
            <text:p text:style-name="common-al"/>
            <text:p text:style-name="common-al">de Gemeenteweg in beheer, onderhoud en eigendom van de gemeente Staphorst zijn;</text:p>
            <text:p text:style-name="common-al"/>
            <text:p text:style-name="common-al">de Gemeenteweg een weg is zoals bedoeld in artikel 18, lid 1 onder d van de WVW 1994; </text:p>
            <text:p text:style-name="common-al"/>
            <text:p text:style-name="common-al">op het weggedeelte waar de nieuwe situatie gaat gelden een maximale snelheid van 50 kilometer per uur geldt;</text:p>
            <text:p text:style-name="common-al"/>
            <text:p text:style-name="common-al">het gedeelte van de Gemeenteweg bij de Stovonde op het moment dat dit verkeersbesluit wordt genomen geherstructureerd wordt en hierdoor de verkeerssituatie verandert; </text:p>
            <text:p text:style-name="common-al"/>
            <text:p text:style-name="common-al">de reconstructie door middel van een raadsvoorstel van 11 februari 2025 en door toepassing van inwonersparticipatie – in de vorm van een bewonersavond die op 29 november 2024 plaatsvond en enkele keukentafelgesprekken de uit te voeren reconstructie van het benoemde gebied tot stand is gekomen; </text:p>
            <text:p text:style-name="common-al">voor het bevorderen van de verkeersveiligheid wordt de dubbele oversteek waar het vrijliggende fietspad Van der Walstraat begint/eindigt en ter hoogte van Gemeenteweg 4 de voorrang geregeld. Fietsers dienen om die reden voorrang te geven aan het verkeer dat op de Gemeenteweg rijdt; </text:p>
            <text:p text:style-name="common-al"/>
            <text:p text:style-name="common-al">In de reconstructie het zebrapad ter hoogte van Rijksweg 12 wordt verwijderd en de ruimte benut wordt om een dubbele oversteek te creëren waar de voorrang wordt geregeld. Fietsers dienen om die reden voorrang te geven aan het verkeer dat op de Gemeenteweg rijdt; </text:p>
            <text:p text:style-name="common-al"/>
            <text:p text:style-name="common-al">naast Rijksweg 12 een nieuw fietspad wordt aangelegd en de fietsers op dit nieuwe fietspad de fietsers die op het fietspad dat naast de Gemeenteweg ligt voorrang moeten verlenen;</text:p>
            <text:p text:style-name="common-al"/>
            <text:p text:style-name="common-al">
            <text:span text:style-name="nadrukcur">
              <text:span text:style-name="nadrukondlijn">Nieuwe situatie aan de Burgemeester van der Walstraat</text:span>
            </text:span>
          </text:p>
            <text:p text:style-name="common-al">de Burgemeester van der Walstraat zowel binnen als buiten de bebouwde kom van Staphorst ligt; </text:p>
            <text:p text:style-name="common-al"/>
            <text:p text:style-name="common-al">de Burgemeester van der Walstraat begint/eindigt bij de kruising met de Ebbinge Wubbenlaan en de Gemeenteweg;</text:p>
            <text:p text:style-name="common-al"/>
            <text:p text:style-name="common-al">de Burgemeester van der Walstraat in beheer, onderhoud en eigendom van de gemeente Staphorst is; </text:p>
            <text:p text:style-name="common-al"/>
            <text:p text:style-name="common-al">de Burgemeester van der Walstraat een weg is als bedoeld in artikel 18, lid 1 onder d van de WVW 1994; </text:p>
            <text:p text:style-name="common-al"/>
            <text:p text:style-name="common-al">aan de Burgemeester van der Walstraat wordt het moment dat dit verkeersbesluit wordt genomen een vrijliggend fietspad wordt gerealiseerd; </text:p>
            <text:p text:style-name="common-al"/>
            <text:p text:style-name="common-al">erop de Burgemeester van der Walstraat een maximum snelheid van 50 kilometer geldt; </text:p>
            <text:p text:style-name="common-al"/>
            <text:p text:style-name="common-al">het vrijliggende fietspad eindigt/begint tegenover de Willem Alexanderschool (Admiraal WG van Nesstraat 12) en ter hoogte van Gemeenteweg 7; </text:p>
            <text:p text:style-name="common-al"/>
            <text:p text:style-name="common-al">voor het bevorderen van de verkeersveiligheid de voorrang op de kruising binnen de bebouwde kom met de Burgemeester van der Walstraat; de kruising tegenover Burgmeester van der walstraat 6 en 8; en de kruising met de Gemeenteweg wordt geregeld. Fietsers dienen om die reden voorrang te geven aan het verkeer dat op de Burgemeester van der Walstraat rijdt; </text:p>
            <text:p text:style-name="common-al"/>
            <text:p text:style-name="common-al">
            <text:span text:style-name="nadrukvet">Besluit:</text:span>
          </text:p>
            <text:p text:style-name="common-al">
            <text:span text:style-name="nadrukcur">
              <text:span text:style-name="nadrukondlijn">Nieuwe situatie aan de Gemeenteweg </text:span>
            </text:span>
          </text:p>
            <text:p text:style-name="common-al">het zebrapad ter hoogte van Rijksweg 12 wordt verwijderd. De ruimte wordt benut om een dubbele oversteek te creëren. Haaientandenmarkering – zoals bedoeld in artikel 80 RVV 1994 – worden aan de ene kant van de oversteek; het middenstuk van de oversteek; en de andere kant van de oversteek aangebracht. Dit gebeurt in combinatie met het B6 verkeersbord ‘’ verleen voorrang aan de bestuurders op de kruisende weg’’ waarvan er aan elke kant van de oversteek één B6 verkeersbord wordt geplaatst met uitzondering van het middenstuk;</text:p>
            <text:p text:style-name="common-al"/>
            <text:p text:style-name="common-al">waar het nieuwe fietspad naast Rijksweg 12 eindigt en uitkomt op het fietspad van de Gemeenteweg wordt een B6 verkeersbord ‘’verleen voorrang aan de bestuurders op de kruisende weg’’ geplaatst in combinatie met het aanbrengen van haaientandenmarkering;</text:p>
            <text:p text:style-name="common-al"/>
            <text:p text:style-name="common-al">waar het nieuwe fietspad naast Rijksweg 12 begint wordt het G11 verkeersbord ‘’verplicht fietspad’’ geplaatst. </text:p>
            <text:p text:style-name="common-al"/>
            <text:p text:style-name="common-al">aan de dubbele oversteek voor het vrijliggende fietspad aan de Burgemeester van der Walstraat en aan de andere kant Gemeenteweg 4 haaientandenmarkering – zoals bedoeld in artikel 80 RVV 1994 –aan de ene kant van de oversteek [de kant van het vrijliggende fietspad]; het middenstuk; en aan de andere kant [ter hoogte van Gemeenteweg 4] worden aangebracht. Dit gebeurt in combinatie met het B6 verkeersbord ‘’verleen voorrang aan de bestuurders op de kruisende weg’’ waarvan er aan elke kant van de oversteek één B6 verkeersbord wordt geplaatst met uitzondering van het middenstuk.</text:p>
            <text:p text:style-name="common-al"/>
            <text:p text:style-name="common-al">
            <text:span text:style-name="nadrukcur">
              <text:span text:style-name="nadrukondlijn">Nieuwe situatie aan de Burgemeester van der Walstraat</text:span>
            </text:span>
          </text:p>
            <text:p text:style-name="common-al">op de kruising tussen het vrijliggende fietspad en de Burgemeester van der Walstraat tegenover de Koning Willem Alexander basisschool (admiraal WG van Nesstraat 12) wordt het G11 verkeersbord ‘’verplicht fietspad’’ geplaatst; </text:p>
            <text:p text:style-name="common-al"/>
            <text:p text:style-name="common-al">op de kruising tussen het vrijliggende fietspad en de Burgemeester van der Walstraat, tegenover de Koning Willem Alexander basisschool (admiraal WG van Nesstraat 12) wordt haaientandenmarkering – zoals bepaald in artikel 80 van het RVV 1994 – aangebracht in combinatie met het plaatsen van het B6 verkeersbord ‘’ Verleen voorrang aan bestuurders op de kruisende wegen’’; </text:p>
            <text:p text:style-name="common-al"/>
            <text:p text:style-name="common-al">op de kruising met het vrijliggende fietspad en de gemeenteweg tegenover Gemeenteweg 4 wordt het G11 verkeersbord ‘’verplicht fietspad’’ geplaatst;</text:p>
            <text:p text:style-name="common-al"/>
            <text:p text:style-name="common-al">op de kruising met het vrijliggende fietspad en de gemeenteweg tegenover Gemeenteweg 4 wordt haaientandenmarkering – zoals bepaald in artikel 80 van het RVV 1994 – aangebracht in combinatie met het plaatsen van het B6 verkeersbord ‘’ Verleen voorrang aan bestuurders op de kruisende wegen.’’ </text:p>
            <text:p text:style-name="common-al"/>
            <text:p text:style-name="common-al">
            <text:span text:style-name="nadrukvet">Situatieschets</text:span>
          </text:p>
            <text:p text:style-name="common-al">
            <text:span text:style-name="nadrukcur">
              <text:span text:style-name="nadrukondlijn">Nieuwe situatie Burgemeester van der Walstraat</text:span>
            </text:span>
          </text:p>
            <text:p text:style-name="common-al">
            <text:span text:style-name="nadrukondlijn">Kruising vrijliggend fietspad / Burgemeester van der Walstraat / Admiraal WG van Nesstraat 12</text:span>
          </text:p>
            <text:p text:style-name="common-al">
            <draw:frame><draw:text-box><text:section text:name="plaatje_id1-3-2-2-1-86-1" text:style-name="plaatje">
              <text:p text:style-name="illustratie_id1-3-2-2-1-86-1-1"><draw:frame draw:style-name="illustratie_id1-3-2-2-1-86-1-1" text:anchor-type="paragraph" svg:width="76.39999999999999mm" svg:height="96.5mm"><draw:image xlink:href="Pictures/afb1222203459i9951da6f-bca8-4ef9-a9ed-142676e65623.png" xlink:type="simple"/></draw:frame></text:p>
            </text:section></draw:text-box></draw:frame>
          </text:p>
            <text:p text:style-name="common-al"/>
            <text:p text:style-name="common-al">
            <text:span text:style-name="nadrukondlijn">O</text:span>
            <text:span text:style-name="nadrukondlijn">p de kruising met het vrijligg</text:span>
            <text:span text:style-name="nadrukondlijn">e</text:span>
            <text:span text:style-name="nadrukondlijn">nde fietspad en de gemeenteweg tegenover Gemeenteweg 4</text:span>
          </text:p>
            <text:p text:style-name="common-al">
            <draw:frame><draw:text-box><text:section text:name="plaatje_id1-3-2-2-1-89-1" text:style-name="plaatje">
              <text:p text:style-name="illustratie_id1-3-2-2-1-89-1-1"><draw:frame draw:style-name="illustratie_id1-3-2-2-1-89-1-1" text:anchor-type="paragraph" svg:width="87mm" svg:height="90.19999999999999mm"><draw:image xlink:href="Pictures/afb1639687323i301eb89c-70ca-4632-b0a7-719554f612bf.png" xlink:type="simple"/></draw:frame></text:p>
            </text:section></draw:text-box></draw:frame>
          </text:p>
            <text:p text:style-name="common-al"/>
            <text:p text:style-name="common-al"/>
            <text:p text:style-name="common-al">
            <text:span text:style-name="nadrukcur">
              <text:span text:style-name="nadrukondlijn">Nieuwe situatie Stovonde</text:span>
            </text:span>
          </text:p>
            <text:p text:style-name="common-al">
            <text:span text:style-name="nadrukondlijn">Dubbele oversteek ter hoogte van het vrijliggende fietspad aan de Burgemeester van der Walstraat en de Gemeenteweg</text:span>
          </text:p>
            <text:p text:style-name="common-al">
            <draw:frame><draw:text-box><text:section text:name="plaatje_id1-3-2-2-1-94-1" text:style-name="plaatje">
              <text:p text:style-name="illustratie_id1-3-2-2-1-94-1-1"><draw:frame draw:style-name="illustratie_id1-3-2-2-1-94-1-1" text:anchor-type="paragraph" svg:width="88.10000000000001mm" svg:height="66.9mm"><draw:image xlink:href="Pictures/Picture1i12b52426-7c74-48cb-9d4b-b3cae5ec3495.png" xlink:type="simple"/></draw:frame></text:p>
            </text:section></draw:text-box></draw:frame>
            <text:span text:style-name="nadrukvet"/>
          </text:p>
            <text:p text:style-name="common-al"/>
            <text:p text:style-name="common-al">
            <text:span text:style-name="nadrukondlijn">Dubbele oversteek ter hoogte van Rijksweg 12</text:span>
          </text:p>
            <text:p text:style-name="common-al">
            <draw:frame><draw:text-box><text:section text:name="plaatje_id1-3-2-2-1-97-1" text:style-name="plaatje">
              <text:p text:style-name="illustratie_id1-3-2-2-1-97-1-1"><draw:frame draw:style-name="illustratie_id1-3-2-2-1-97-1-1" text:anchor-type="paragraph" svg:width="101.1mm" svg:height="73.3mm"><draw:image xlink:href="Pictures/afb1670270743if9147a4d-f45f-4802-a127-3e042008e322.png" xlink:type="simple"/></draw:frame></text:p>
            </text:section></draw:text-box></draw:frame>
          </text:p>
            <text:p text:style-name="common-al"/>
            <text:p text:style-name="common-al">
            <text:span text:style-name="nadrukondlijn">Fietspad naast Rijksweg 12</text:span>
          </text:p>
            <text:p text:style-name="common-al">
            <draw:frame><draw:text-box><text:section text:name="plaatje_id1-3-2-2-1-100-1" text:style-name="plaatje">
              <text:p text:style-name="illustratie_id1-3-2-2-1-100-1-1"><draw:frame draw:style-name="illustratie_id1-3-2-2-1-100-1-1" text:anchor-type="paragraph" svg:width="99.2mm" svg:height="72.30000000000001mm"><draw:image xlink:href="Pictures/afb353603299i6a2daa79-135f-40f9-818d-d1afd583c741.png" xlink:type="simple"/></draw:frame></text:p>
            </text:section></draw:text-box></draw:frame>
          </text:p>
            <text:p text:style-name="common-al">
            <text:span text:style-name="nadrukvet">Mededelingen:</text:span>
          </text:p>
            <text:p text:style-name="common-al">dit besluit treedt in werking na bekendmaking in het Gemeenteblad. Belanghebbenden – zoals bepaald in de ABW – hebben zes weken de tijd om bezwaar te maken tegen het genomen besluit. Met betrekking tot dit besluit kunnen belanghebbenden in de periode van 7 oktober 2025 tot en met 19 november 2025 bezwaar maken. <text:span text:style-name="nadrukvet"><text:span text:style-name="nadrukondlijn">Let op het maken van bezwaar schorst de werking van dit verkeersbesluit niet op. </text:span></text:span>U kunt op twee manieren bezwaar maken:</text:p>
            <text:p text:style-name="common-al"/>
            <text:list text:style-name="id1-3-2-2-1-104">
              <text:list-item text:style-override="id1-3-2-2-1-104-1">
                <text:number>1.</text:number>
                <text:p text:style-name="al">U kunt een brief schrijven, ondertekenen en richten aan het college van burgemeester en wethouders van de gemeente Staphorst. Het postadres van de gemeente Staphorst is:</text:p>
              </text:list-item>
              <text:list-item text:style-override="id1-3-2-2-1-104-2">
                <text:number/>
                <text:p text:style-name="al"/>
              </text:list-item>
            </text:list>
            <text:p text:style-name="common-al">
            <text:span text:style-name="nadrukcur">Gemeente Staphorst</text:span>
          </text:p>
            <text:p text:style-name="common-al">
            <text:span text:style-name="nadrukcur">Postbus 2</text:span>
          </text:p>
            <text:p text:style-name="common-al">
            <text:span text:style-name="nadrukcur">7950 AA Staphorst</text:span>
          </text:p>
            <text:p text:style-name="common-al"/>
            <text:list text:style-name="id1-3-2-2-1-109">
              <text:list-item text:style-override="id1-3-2-2-1-109-1">
                <text:number/>
                <text:p text:style-name="al">Een voorbeeldbrief vindt u op de website van de gemeente Staphorst: <text:a xlink:href="https://cuatro.sim-cdn.nl/staphorst/uploads/Voorbeeldbrief%20bezwaarschrift_0.odt?cb=8b9R-xua" xlink:type="simple">https://cuatro.sim-cdn.nl/staphorst/uploads/Voorbeeldbrief%20bezwaarschrift_0.odt?cb=8b9R-xua</text:a></text:p>
              </text:list-item>
              <text:list-item text:style-override="id1-3-2-2-1-109-2">
                <text:number/>
                <text:p text:style-name="al"/>
              </text:list-item>
              <text:list-item text:style-override="id1-3-2-2-1-109-3">
                <text:number>2.</text:number>
                <text:p text:style-name="al">U kunt digitaal bezwaar maken. Dit doet u op de website van de gemeente Staphorst: <text:a xlink:href="https://www.staphorst.nl/bezwaar-maken" xlink:type="simple">https://www.staphorst.nl/bezwaar-maken</text:a></text:p>
              </text:list-item>
            </text:list>
            <text:p text:style-name="common-al"/>
            <text:p text:style-name="common-al">In beide gevallen dient u uw naam; adres; en reden waarom u bezwaar maakt te vermelden. Noteer daarnaast het zaaknummer Z/STH25/055889 en vermeld daarnaast uw telefoonnummer en emailadres, zodat de gemeente Staphorst met u in contact kan komen.</text:p>
            <text:p text:style-name="common-al">Bij een spoedeisend belang kunnen belanghebbenden ervoor kiezen om een verzoek tot opschorting van het verkeersbesluit in te dienen. Dit kunt u doen door na het indienen van een bezwaarschrift om een voorlopige voorziening aan de voorzieningenrechter te vragen. Het adres van de rechtbank is:</text:p>
            <text:p text:style-name="common-al"/>
            <text:p text:style-name="common-al">
            <text:span text:style-name="nadrukcur">Rechtbank Overijssel, locatie Zwolle</text:span>
          </text:p>
            <text:p text:style-name="common-al">
            <text:span text:style-name="nadrukcur">Postbus 10067</text:span>
          </text:p>
            <text:p text:style-name="last-al">
            <text:span text:style-name="nadrukcur">8000 GB Zwoll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29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Verkeersbesluit burg. v/d Walstraat en Gemeenteweg (Stovonde) - v/d Walstraat en Gemeenteweg (Stov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STH25/055889</meta:user-defined>
    <meta:user-defined meta:name="DCTERMS.abstract">Verkeersbesluit herinrichting Gemeenteweg bij de Stovonde en Burg. van der Walstraat voor het aanleggen van een vrijliggend fietspad. </meta:user-defined>
    <meta:user-defined meta:name="OVERHEIDop.verkeersbordcode">B6</meta:user-defined>
    <meta:user-defined meta:name="OVERHEIDop.verkeersbordcode">G11</meta:user-defined>
    <dc:language>nl</dc:language>
    <meta:user-defined meta:name="OVERHEIDop.locatietype/OVERHEIDop.gebiedsmarkering">Lijn</meta:user-defined>
    <meta:user-defined meta:name="DC.title">Verkeersbesluit – voorrangsregeling nieuwe situatie Gemeenteweg en vrijliggend fietspad Burgemeester van der Walstraat (gemeente Staphorst)</meta:user-defined>
    <meta:user-defined meta:name="DCTERMS.W3CDTF/DCTERMS.available">2025-10-07</meta:user-defined>
    <meta:user-defined meta:name="DCTERMS.W3CDTF/OVERHEIDop.jaargang">2025</meta:user-defined>
    <meta:user-defined meta:name="OVERHEIDop.publicationIssue">422989</meta:user-defined>
    <meta:user-defined meta:name="OVERHEIDop.GmbID/DC.identifier">gmb-2025-422989</meta:user-defined>
    <meta:user-defined meta:name="OVERHEIDop.versieInformatie"/>
  </office:meta>
</office:document-meta>
</file>