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Schokkerstraat 67, 8081 KM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5 een besluit genomen op de aanvraag met zaaknummer Z2025-00001256 voor het houden van een straatbarbecue op 29 september 2025 op locatie schokkerstraat 67, 8081 KM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 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2297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97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97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256</meta:user-defined>
    <meta:user-defined meta:name="DCTERMS.abstract">Betreft: Beschikking op aanvraag op locatie Schokkerstraat 67, 8081 KM E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Evenementenvergunning, Schokkerstraat 67, 8081 KM Elburg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2975</meta:user-defined>
    <meta:user-defined meta:name="OVERHEIDop.GmbID/DC.identifier">gmb-2025-422975</meta:user-defined>
    <meta:user-defined meta:name="OVERHEIDop.versieInformatie"/>
  </office:meta>
</office:document-meta>
</file>