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Cranendonck, melding Besluit activiteiten leefomgeving, Natuurpotenties de Hoort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Haskoning Nederland BV</text:p>
            <text:p text:style-name="common-al">Locatie: project Natuurpotenties de Hoort Budel-Dorplein</text:p>
            <text:p text:style-name="common-al">Activiteit: MBA toepassen grond</text:p>
            <text:p text:style-name="common-al">Voor: ophogen/aanvullen </text:p>
            <text:p text:style-name="common-al">Datum melding: 25-09-2025</text:p>
            <text:p text:style-name="common-al">DSO verzoeknummer: 202509250142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2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29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00</meta:user-defined>
    <dc:language>nl</dc:language>
    <meta:user-defined meta:name="OVERHEIDop.locatietype/OVERHEIDop.gebiedsmarkering">Woonplaats</meta:user-defined>
    <meta:user-defined meta:name="DC.title">Gemeente te Cranendonck, melding Besluit activiteiten leefomgeving, Natuurpotenties de Hoort Budel-Dorplei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74</meta:user-defined>
    <meta:user-defined meta:name="OVERHEIDop.GmbID/DC.identifier">gmb-2025-422974</meta:user-defined>
    <meta:user-defined meta:name="OVERHEIDop.versieInformatie"/>
  </office:meta>
</office:document-meta>
</file>