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Ghijsenlaan 12 C, 1506 PV Zaandam - het aanbrengen van lichtreclames op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080 - het aanbrengen van lichtreclames op gevel - op de locatie Pieter Ghijsenlaan 12 C, 1506 PV Zaandam</text:p>
            <text:p text:style-name="common-al">
            
          </text:p>
            <text:p text:style-name="common-al">Aanvraag ontvangen: 09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9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080</meta:user-defined>
    <dc:language>nl</dc:language>
    <meta:user-defined meta:name="OVERHEIDop.locatietype/OVERHEIDop.gebiedsmarkering">Punt</meta:user-defined>
    <meta:user-defined meta:name="DC.title">Aanvraag omgevingsvergunning - Pieter Ghijsenlaan 12 C, 1506 PV Zaandam - het aanbrengen van lichtreclames op gev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73</meta:user-defined>
    <meta:user-defined meta:name="OVERHEIDop.GmbID/DC.identifier">gmb-2025-422973</meta:user-defined>
    <meta:user-defined meta:name="OVERHEIDop.versieInformatie"/>
  </office:meta>
</office:document-meta>
</file>