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dode boom (achtererf), Rijksstraatweg 244, 9752 C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dode boom (achtererf) aan de Rijksstraatweg 244 te Haren Gn  </text:span>
          </text:p>
            <text:p text:style-name="common-al">De gemeente Groningen heeft een aanvraag voor een omgevingsvergunning reguliere procedure ontvangen. De vergunning is aangevraagd voor het vellen van 1 dode boom (achtererf) aan de Rijksstraatweg 244 te Haren Gn, dossiernummer GRN-0002445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9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4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dode boom (achtererf), Rijksstraatweg 244, 9752 CK Haren G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1</meta:user-defined>
    <meta:user-defined meta:name="OVERHEIDop.GmbID/DC.identifier">gmb-2025-422971</meta:user-defined>
    <meta:user-defined meta:name="OVERHEIDop.versieInformatie"/>
  </office:meta>
</office:document-meta>
</file>