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Tjongerpad 4, 8477AA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gemeente een melding ontvangen voor activiteiten waarvoor geen vergunningplicht geldt op de locatie Tjongerpad 4, 8477AA Oldeholtwolde. De melding is geregistreerd onder zaaknummer Z2025-00005099. De melding betreft:</text:p>
            <text:p text:style-name="common-al">Plaatsen van een propaantank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29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9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Milieu op grond van het BAL Tjongerpad 4, 8477AA Oldeholtwold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61</meta:user-defined>
    <meta:user-defined meta:name="OVERHEIDop.GmbID/DC.identifier">gmb-2025-422961</meta:user-defined>
    <meta:user-defined meta:name="OVERHEIDop.versieInformatie"/>
  </office:meta>
</office:document-meta>
</file>