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amessingel 35, 2803W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5 een aanvraag om een omgevingsvergunning ontvangen. Het gaat over het aanbrengen van lichtreclame tbv  kantooraanduiding Rabobank Gouda op de locatie Burgemeester Jamessingel 35, 2803WV Gouda. De aanvraag is geregistreerd onder kenmerk 2025-00021105.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9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2110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Jamessingel 35, 2803WV Gouda</meta:user-defined>
    <meta:user-defined meta:name="DCTERMS.W3CDTF/DCTERMS.available">2025-10-01</meta:user-defined>
    <meta:user-defined meta:name="DCTERMS.W3CDTF/OVERHEIDop.jaargang">2025</meta:user-defined>
    <meta:user-defined meta:name="OVERHEIDop.publicationIssue">422959</meta:user-defined>
    <meta:user-defined meta:name="OVERHEIDop.GmbID/DC.identifier">gmb-2025-422959</meta:user-defined>
    <meta:user-defined meta:name="OVERHEIDop.versieInformatie"/>
  </office:meta>
</office:document-meta>
</file>