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, Weidemolenlaan 28 (nabij), 7241V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september 2025 de volgende aanvraag voor een Omgevingsvergunning hebben ontvangen:</text:p>
            <text:p text:style-name="common-al">Weidemolenlaan 28 (nabij), 7241VG Lochem, het kappen van een eik, Z2025-0137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295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378</meta:user-defined>
    <meta:user-defined meta:name="DCTERMS.abstract">Z2025-01378 Weidemolenlaan 28 (nabij), 7241VG Lochem</meta:user-defined>
    <dc:language>nl</dc:language>
    <meta:user-defined meta:name="OVERHEIDop.locatietype/OVERHEIDop.gebiedsmarkering">Vlak</meta:user-defined>
    <meta:user-defined meta:name="DC.title">Aanvraag Omgevingsvergunning voor het kappen van een eik, Weidemolenlaan 28 (nabij), 7241VG Loche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2958</meta:user-defined>
    <meta:user-defined meta:name="OVERHEIDop.GmbID/DC.identifier">gmb-2025-422958</meta:user-defined>
    <meta:user-defined meta:name="OVERHEIDop.versieInformatie"/>
  </office:meta>
</office:document-meta>
</file>