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itweg APV De Wurkpleats 3, 8401ZB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 APPLICATIEBEH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29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04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uitweg APV De Wurkpleats 3, 8401ZB Gorred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57</meta:user-defined>
    <meta:user-defined meta:name="OVERHEIDop.GmbID/DC.identifier">gmb-2025-422957</meta:user-defined>
    <meta:user-defined meta:name="OVERHEIDop.versieInformatie"/>
  </office:meta>
</office:document-meta>
</file>