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perwerstraat 10 5721P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501650 is ingediend op onderstaande datum:</text:p>
            <text:p text:style-name="common-al">het herbouwen van stallen bouwactiviteit (technisch). , 25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295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03082</meta:user-defined>
    <meta:user-defined meta:name="DCTERMS.abstract">het herbouwen van stallen bouwactiviteit (technisch). </meta:user-defined>
    <dc:language>nl</dc:language>
    <meta:user-defined meta:name="OVERHEIDop.locatietype/OVERHEIDop.gebiedsmarkering">Punt</meta:user-defined>
    <meta:user-defined meta:name="DC.title">Gemeente Asten - aanvraag omgevingsvergunning, Sperwerstraat 10 5721PW As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54</meta:user-defined>
    <meta:user-defined meta:name="OVERHEIDop.GmbID/DC.identifier">gmb-2025-422954</meta:user-defined>
    <meta:user-defined meta:name="OVERHEIDop.versieInformatie"/>
  </office:meta>
</office:document-meta>
</file>