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alkenswaard, melding Besluit activiteiten leefomgeving, Maastrichterweg 240 te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alkenswaard maakt bekend dat er een melding ingevolge het Besluit activiteiten leefomgeving (Bal) is ontvangen.</text:p>
            <text:p text:style-name="common-al">Bedrijf: Ploegam</text:p>
            <text:p text:style-name="common-al">Locatie: Maastrichterweg 240 te Valkenswaard[Woonplaats]</text:p>
            <text:p text:style-name="common-al">Activiteit: MBA toepassen grond of baggerspecie</text:p>
            <text:p text:style-name="common-al">Voor: Aanvullen perceel ter plaatse van gesloopte bebouwing</text:p>
            <text:p text:style-name="common-al">Datum melding: 19 september 2025</text:p>
            <text:p text:style-name="common-al">DSO verzoeknummer: 2025091901543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13896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22950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950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950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Valkenswaar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3896</meta:user-defined>
    <dc:language>nl</dc:language>
    <meta:user-defined meta:name="OVERHEIDop.locatietype/OVERHEIDop.gebiedsmarkering">Weg</meta:user-defined>
    <meta:user-defined meta:name="DC.title">Gemeente Valkenswaard, melding Besluit activiteiten leefomgeving, Maastrichterweg 240 te Valkenswaard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2950</meta:user-defined>
    <meta:user-defined meta:name="OVERHEIDop.GmbID/DC.identifier">gmb-2025-422950</meta:user-defined>
    <meta:user-defined meta:name="OVERHEIDop.versieInformatie"/>
  </office:meta>
</office:document-meta>
</file>