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overkapping - Provincialeweg 133 A, 9863 PE Doezum, Grootegast (GTG00) O 442</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Westerkwartier een aanvraag ontvangen voor het bouwen van een overkapping op locatie Provincialeweg 133 A, 9863 PE Doezum, Grootegast (GTG00) O 442. De aanvraag is geregistreerd onder zaaknummer 202501381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94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4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4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81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overkapping - Provincialeweg 133 A, 9863 PE Doezum, Grootegast (GTG00) O 442</meta:user-defined>
    <meta:user-defined meta:name="DCTERMS.W3CDTF/DCTERMS.available">2025-10-01</meta:user-defined>
    <meta:user-defined meta:name="DCTERMS.W3CDTF/OVERHEIDop.jaargang">2025</meta:user-defined>
    <meta:user-defined meta:name="OVERHEIDop.publicationIssue">422948</meta:user-defined>
    <meta:user-defined meta:name="OVERHEIDop.GmbID/DC.identifier">gmb-2025-422948</meta:user-defined>
    <meta:user-defined meta:name="OVERHEIDop.versieInformatie"/>
  </office:meta>
</office:document-meta>
</file>