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viaduct A12 over de Hengelderweg, tijdelijke wand van gewapende grond, Hengelderweg/ de Braak , 6942NC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tijdelijk viaduct A12 over de Hengelderweg, tijdelijke wand van gewapende grond op locatie Hengelderweg/ de Braak , 6942NC Di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  <text:list-item text:style-override="id1-3-2-1-1-2-4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5-00001527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6 september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2294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4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4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527</meta:user-defined>
    <meta:user-defined meta:name="DCTERMS.abstract">Betreft: aanvraag op locatie Hengelderweg/ de Braak , 6942NC Didam</meta:user-defined>
    <dc:language>nl</dc:language>
    <meta:user-defined meta:name="OVERHEIDop.locatietype/OVERHEIDop.gebiedsmarkering">Vlak</meta:user-defined>
    <meta:user-defined meta:name="DC.title">Aanvraag vergunning voor tijdelijk viaduct A12 over de Hengelderweg, tijdelijke wand van gewapende grond, Hengelderweg/ de Braak , 6942NC Di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946</meta:user-defined>
    <meta:user-defined meta:name="OVERHEIDop.GmbID/DC.identifier">gmb-2025-422946</meta:user-defined>
    <meta:user-defined meta:name="OVERHEIDop.versieInformatie"/>
  </office:meta>
</office:document-meta>
</file>