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recalmebord - Provincialeweg 13 A, 9862 PA Sebaldeburen, Grootegast (GTG00) M 177</text:p>
      <text:section text:name="zakelijke-mededeling_id1-3-2" text:style-name="zakelijke-mededeling">
        <text:section text:name="zakelijke-mededeling-tekst_id1-3-2-1" text:style-name="zakelijke-mededeling-tekst">
          <text:section text:name="tekst_id1-3-2-1-1" text:style-name="tekst">
            <text:p text:style-name="common-al">Op 27 september 2025 heeft de gemeente Westerkwartier een aanvraag ontvangen voor het plaatsen van een recalmebord op locatie Provincialeweg 13 A, 9862 PA Sebaldeburen, Grootegast (GTG00) M 177. De aanvraag is geregistreerd onder zaaknummer 2025013815. De aanvraag betreft:</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Handelsreclame maken of vo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294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94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94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2025013815</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plaatsen van een recalmebord - Provincialeweg 13 A, 9862 PA Sebaldeburen, Grootegast (GTG00) M 177</meta:user-defined>
    <meta:user-defined meta:name="DCTERMS.W3CDTF/DCTERMS.available">2025-10-01</meta:user-defined>
    <meta:user-defined meta:name="DCTERMS.W3CDTF/OVERHEIDop.jaargang">2025</meta:user-defined>
    <meta:user-defined meta:name="OVERHEIDop.publicationIssue">422942</meta:user-defined>
    <meta:user-defined meta:name="OVERHEIDop.GmbID/DC.identifier">gmb-2025-422942</meta:user-defined>
    <meta:user-defined meta:name="OVERHEIDop.versieInformatie"/>
  </office:meta>
</office:document-meta>
</file>