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 woonhuis op het adres Kerkeheidestraat 51, 4714 RC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nieuw woonhuis op het adres Kerkeheidestraat 51, 4714 RC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5-09-2025. De gemeente neemt daarover waarschijnlijk voor 20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2294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3519</meta:user-defined>
    <dc:language>nl</dc:language>
    <meta:user-defined meta:name="OVERHEIDop.locatietype/OVERHEIDop.gebiedsmarkering">Punt</meta:user-defined>
    <meta:user-defined meta:name="DC.title">Aanvraag vergunning voor het bouwen van een nieuw woonhuis op het adres Kerkeheidestraat 51, 4714 RC Sprund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2941</meta:user-defined>
    <meta:user-defined meta:name="OVERHEIDop.GmbID/DC.identifier">gmb-2025-422941</meta:user-defined>
    <meta:user-defined meta:name="OVERHEIDop.versieInformatie"/>
  </office:meta>
</office:document-meta>
</file>