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ussen Nieuweweg 4a, Tienhoven en Laan van Niftarlake 85a, Tienhoven  - het leggen van 6 middenspanningskabels d.m.v. een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gen van 6 middenspanningskabels d.m.v. een open ontgraving op de locatie Tussen Nieuweweg 4a, Tienhoven en Laan van Niftarlake 85a, Tienhoven .</text:p>
            <text:p text:style-name="common-al">Datum besluit: 30 januari 2025</text:p>
            <text:p text:style-name="common-al">Zaaknummer: Z2024-00001886</text:p>
            <text:p text:style-name="common-al">U kunt bezwaar maken tot en met 13 maart 2025</text:p>
            <text:p text:style-name="common-al">
            <text:span text:style-name="nadrukvet">Inzien</text:span>
          </text:p>
            <text:p text:style-name="common-al">U kunt de documenten met zaaknummer Z2024-00001886 tot 13 maart 2025 inzien. Dit kan via de knop 'Bekijk documenten' aan de linkerkant van deze pagina, onder het kopje 'Extra informatie'. U kunt ook de link jeleefomgeving.nl/inzien/823214527/6ededd48-6ce5-4e9a-9d79-4aa8445cf23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29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6</meta:user-defined>
    <meta:user-defined meta:name="DCTERMS.abstract">Betreft: Beschikking op aanvraag op locatie Tussen Nieuweweg 4a, Tienhoven en Laan van Niftarlake 85a, Tienhov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Tussen Nieuweweg 4a, Tienhoven en Laan van Niftarlake 85a, Tienhoven  - het leggen van 6 middenspanningskabels d.m.v. een open ontgraving</meta:user-defined>
    <meta:user-defined meta:name="OVERHEIDop.datumEindeReactietermijn">2025-03-13</meta:user-defined>
    <meta:user-defined meta:name="OVERHEIDop.terinzageleggingBG">https://jeleefomgeving.nl/inzien/823214527/6ededd48-6ce5-4e9a-9d79-4aa8445cf233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94</meta:user-defined>
    <meta:user-defined meta:name="OVERHEIDop.GmbID/DC.identifier">gmb-2025-42294</meta:user-defined>
    <meta:user-defined meta:name="OVERHEIDop.versieInformatie"/>
  </office:meta>
</office:document-meta>
</file>