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elandsweg 13, 8435V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met zaaknummer Z2025-00004011 voor een Omgevingsvergunning op de locatie Koelandsweg 13, 8435VX Donkerbroek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29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oelandsweg 13, 8435VX Donkerbr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39</meta:user-defined>
    <meta:user-defined meta:name="OVERHEIDop.GmbID/DC.identifier">gmb-2025-422939</meta:user-defined>
    <meta:user-defined meta:name="OVERHEIDop.versieInformatie"/>
  </office:meta>
</office:document-meta>
</file>