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14, 1222 AB Hilversum, Verzoeklocatie 2025092700021 (nieuwbouw dierzorgcentrum, kappen 78 bomen, aanleggen uitrit (achter nr. 14)); 1885426; 27-09-2025; Status: Aanvraag ontv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Crailoseweg 14, 1222 AB Hilversum, Verzoeklocatie 2025092700021 (nieuwbouw dierzorgcentrum, kappen 78 bomen, aanleggen uitrit (achter nr. 14)); 1885426; 27-09-2025; Status: Aanvraag ontvangen, gemeente Hilversum</text:p>
            <text:p text:style-name="common-al">
            
          </text:p>
            <text:p text:style-name="common-al">Datum indiening aanvraag: 27-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9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88542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ieuwe Crailoseweg 14, 1222 AB Hilversum, Verzoeklocatie 2025092700021 (nieuwbouw dierzorgcentrum, kappen 78 bomen, aanleggen uitrit (achter nr. 14)); 1885426; 27-09-2025; Status: Aanvraag ontvangen,</meta:user-defined>
    <meta:user-defined meta:name="DCTERMS.W3CDTF/DCTERMS.available">2025-10-01</meta:user-defined>
    <meta:user-defined meta:name="DCTERMS.W3CDTF/OVERHEIDop.jaargang">2025</meta:user-defined>
    <meta:user-defined meta:name="OVERHEIDop.publicationIssue">422933</meta:user-defined>
    <meta:user-defined meta:name="OVERHEIDop.GmbID/DC.identifier">gmb-2025-422933</meta:user-defined>
    <meta:user-defined meta:name="OVERHEIDop.versieInformatie"/>
  </office:meta>
</office:document-meta>
</file>