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dakopbouw en het plaatsen van een dakkapel - 't Emmerrik 29, 9356 EG Tolbert, Leek (LEE01) H 6442</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 Westerkwartier een aanvraag ontvangen voor het bouwen van een dakopbouw en het plaatsen van een dakkapel op locatie 't Emmerrik 29, 9356 EG Tolbert, Leek (LEE01) H 6442. De aanvraag is geregistreerd onder zaaknummer 202501381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93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3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3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1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dakopbouw en het plaatsen van een dakkapel - 't Emmerrik 29, 9356 EG Tolbert, Leek (LEE01) H 6442</meta:user-defined>
    <meta:user-defined meta:name="DCTERMS.W3CDTF/DCTERMS.available">2025-10-01</meta:user-defined>
    <meta:user-defined meta:name="DCTERMS.W3CDTF/OVERHEIDop.jaargang">2025</meta:user-defined>
    <meta:user-defined meta:name="OVERHEIDop.publicationIssue">422932</meta:user-defined>
    <meta:user-defined meta:name="OVERHEIDop.GmbID/DC.identifier">gmb-2025-422932</meta:user-defined>
    <meta:user-defined meta:name="OVERHEIDop.versieInformatie"/>
  </office:meta>
</office:document-meta>
</file>