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kunststof kozijnen - Oldebertweg 71, 9356 AA Tolbert, Leek (LEE01) D 3556.</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aanvraag ontvangen voor het plaatsen van kunststof kozijnen op locatie Oldebertweg 71, 9356 AA Tolbert, Leek (LEE01) D 3556. De aanvraag is geregistreerd onder zaaknummer 202501381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81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kunststof kozijnen - Oldebertweg 71, 9356 AA Tolbert, Leek (LEE01) D 3556.</meta:user-defined>
    <meta:user-defined meta:name="DCTERMS.W3CDTF/DCTERMS.available">2025-10-01</meta:user-defined>
    <meta:user-defined meta:name="DCTERMS.W3CDTF/OVERHEIDop.jaargang">2025</meta:user-defined>
    <meta:user-defined meta:name="OVERHEIDop.publicationIssue">422929</meta:user-defined>
    <meta:user-defined meta:name="OVERHEIDop.GmbID/DC.identifier">gmb-2025-422929</meta:user-defined>
    <meta:user-defined meta:name="OVERHEIDop.versieInformatie"/>
  </office:meta>
</office:document-meta>
</file>