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Verzoeklocatie 2025092601047, aan de Nachtegaalstraat in Marum, Marum (MRM01) F 6796</text:p>
      <text:section text:name="zakelijke-mededeling_id1-3-2" text:style-name="zakelijke-mededeling">
        <text:section text:name="zakelijke-mededeling-tekst_id1-3-2-1" text:style-name="zakelijke-mededeling-tekst">
          <text:section text:name="tekst_id1-3-2-1-1" text:style-name="tekst">
            <text:p text:style-name="common-al">Op 26 september 2025 heeft de gemeente Westerkwartier een aanvraag ontvangen voor het kappen van bomen op locatie Verzoeklocatie 2025092601047, aan de Nachtegaalstraat in Marum, Marum (MRM01) F 6796. De aanvraag is geregistreerd onder zaaknummer 2025013811.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292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2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2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3811</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kappen) voor het kappen van bomen - Verzoeklocatie 2025092601047, aan de Nachtegaalstraat in Marum, Marum (MRM01) F 6796</meta:user-defined>
    <meta:user-defined meta:name="DCTERMS.W3CDTF/DCTERMS.available">2025-10-01</meta:user-defined>
    <meta:user-defined meta:name="DCTERMS.W3CDTF/OVERHEIDop.jaargang">2025</meta:user-defined>
    <meta:user-defined meta:name="OVERHEIDop.publicationIssue">422928</meta:user-defined>
    <meta:user-defined meta:name="OVERHEIDop.GmbID/DC.identifier">gmb-2025-422928</meta:user-defined>
    <meta:user-defined meta:name="OVERHEIDop.versieInformatie"/>
  </office:meta>
</office:document-meta>
</file>