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dichtzetten van een schuurdeur  - Balmahuisterweg 4, 9884 TE Niehove, Verzoeklocatie 2025092601704, Oldehove (ODH02) G 488.</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esterkwartier een aanvraag ontvangen voor het dichtzetten van een schuurdeur op locatie Balmahuisterweg 4, 9884 TE Niehove, Verzoeklocatie 2025092601704, Oldehove (ODH02) G 488. De aanvraag is geregistreerd onder zaaknummer 202501381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1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dichtzetten van een schuurdeur  - Balmahuisterweg 4, 9884 TE Niehove, Verzoeklocatie 2025092601704, Oldehove (ODH02) G 488.</meta:user-defined>
    <meta:user-defined meta:name="DCTERMS.W3CDTF/DCTERMS.available">2025-10-01</meta:user-defined>
    <meta:user-defined meta:name="DCTERMS.W3CDTF/OVERHEIDop.jaargang">2025</meta:user-defined>
    <meta:user-defined meta:name="OVERHEIDop.publicationIssue">422927</meta:user-defined>
    <meta:user-defined meta:name="OVERHEIDop.GmbID/DC.identifier">gmb-2025-422927</meta:user-defined>
    <meta:user-defined meta:name="OVERHEIDop.versieInformatie"/>
  </office:meta>
</office:document-meta>
</file>