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Sietse Veldstraweg 64, 9833 PB Den Ham, Aduard (ADA00) G 677</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de gemeente Westerkwartier een aanvraag ontvangen voor het kappen van een boom op locatie Sietse Veldstraweg 64, 9833 PB Den Ham, Aduard (ADA00) G 677. De aanvraag is geregistreerd onder zaaknummer 202501380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80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Sietse Veldstraweg 64, 9833 PB Den Ham, Aduard (ADA00) G 677</meta:user-defined>
    <meta:user-defined meta:name="DCTERMS.W3CDTF/DCTERMS.available">2025-10-01</meta:user-defined>
    <meta:user-defined meta:name="DCTERMS.W3CDTF/OVERHEIDop.jaargang">2025</meta:user-defined>
    <meta:user-defined meta:name="OVERHEIDop.publicationIssue">422925</meta:user-defined>
    <meta:user-defined meta:name="OVERHEIDop.GmbID/DC.identifier">gmb-2025-422925</meta:user-defined>
    <meta:user-defined meta:name="OVERHEIDop.versieInformatie"/>
  </office:meta>
</office:document-meta>
</file>