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Verzoeklocatie 2025092601755, Marum (MRM01) C 9673</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Westerkwartier een aanvraag ontvangen voor het kappen van een boom op locatie Verzoeklocatie 2025092601755, Marum (MRM01) C 9673. De aanvraag is geregistreerd onder zaaknummer 2025013808.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29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808</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een boom - Verzoeklocatie 2025092601755, Marum (MRM01) C 9673</meta:user-defined>
    <meta:user-defined meta:name="DCTERMS.W3CDTF/DCTERMS.available">2025-10-01</meta:user-defined>
    <meta:user-defined meta:name="DCTERMS.W3CDTF/OVERHEIDop.jaargang">2025</meta:user-defined>
    <meta:user-defined meta:name="OVERHEIDop.publicationIssue">422917</meta:user-defined>
    <meta:user-defined meta:name="OVERHEIDop.GmbID/DC.identifier">gmb-2025-422917</meta:user-defined>
    <meta:user-defined meta:name="OVERHEIDop.versieInformatie"/>
  </office:meta>
</office:document-meta>
</file>