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korten van de overkapping ten behoeve van legalisatie, Hupselseweg 58, 7151G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5 is een aanvraag ontvangen voor het inkorten van de overkapping ten behoeve van legalisatie op locatie Hupselseweg 58, 7151GP Eibergen. De aanvraag is geregistreerd onder zaaknummer Z2025-00000145. De aanvraag betreft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29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45</meta:user-defined>
    <meta:user-defined meta:name="DCTERMS.abstract">Betreft: Aanvraag op locatie Hupselseweg 58, 7151GP Eibergen</meta:user-defined>
    <dc:language>nl</dc:language>
    <meta:user-defined meta:name="OVERHEIDop.locatietype/OVERHEIDop.gebiedsmarkering">Vlak</meta:user-defined>
    <meta:user-defined meta:name="DC.title">Aanvraag vergunning voor inkorten van de overkapping ten behoeve van legalisatie, Hupselseweg 58, 7151GP Eiberg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291</meta:user-defined>
    <meta:user-defined meta:name="OVERHEIDop.GmbID/DC.identifier">gmb-2025-42291</meta:user-defined>
    <meta:user-defined meta:name="OVERHEIDop.versieInformatie"/>
  </office:meta>
</office:document-meta>
</file>