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5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521-H 1055MJ Amsterdam</text:p>
            <text:p text:style-name="common-al">Verzonden naar aanvrager op : 28-09-2025</text:p>
            <text:p text:style-name="common-al">Kenmerk gemeente: Z/25/30171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02</meta:user-defined>
    <meta:user-defined meta:name="DCTERMS.abstract">Verleend: vakantieverhuur vergunning op adres Admiraal De Ruijterweg 521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521-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3</meta:user-defined>
    <meta:user-defined meta:name="OVERHEIDop.GmbID/DC.identifier">gmb-2025-422903</meta:user-defined>
    <meta:user-defined meta:name="OVERHEIDop.versieInformatie"/>
  </office:meta>
</office:document-meta>
</file>