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gevel aan Bieslandsepad 17 2616L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pad 17 2616LL Delft | het isoleren van de gevel | 26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7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28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74</meta:user-defined>
    <meta:user-defined meta:name="DCTERMS.abstract">Gevelrenovatie HBSV Frederik Hend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gevel aan Bieslandsepad 17 2616LL Delf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2</meta:user-defined>
    <meta:user-defined meta:name="OVERHEIDop.GmbID/DC.identifier">gmb-2025-422892</meta:user-defined>
    <meta:user-defined meta:name="OVERHEIDop.versieInformatie"/>
  </office:meta>
</office:document-meta>
</file>