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, Vlijtseweg 100 in Apeldoorn, d.d. 3 en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september 2025</text:p>
            <text:p text:style-name="common-al">Omschrijving: Oktoberfest</text:p>
            <text:p text:style-name="common-al">Locatie: Vlijtseweg 100, 7317 AG Apeldoorn</text:p>
            <text:p text:style-name="common-al">Zaaknummer: 02005827256</text:p>
            <text:p text:style-name="common-al">Datum evenement: 28 september 2025</text:p>
            <text:p text:style-name="common-al">Tijdstip evenement: van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8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7256</meta:user-defined>
    <dc:language>nl</dc:language>
    <meta:user-defined meta:name="OVERHEIDop.locatietype/OVERHEIDop.gebiedsmarkering">Punt</meta:user-defined>
    <meta:user-defined meta:name="DC.title">Besluit evenementenvergunning Oktoberfest, Vlijtseweg 100 in Apeldoorn, d.d. 3 en 4 okto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6</meta:user-defined>
    <meta:user-defined meta:name="OVERHEIDop.GmbID/DC.identifier">gmb-2025-422886</meta:user-defined>
    <meta:user-defined meta:name="OVERHEIDop.versieInformatie"/>
  </office:meta>
</office:document-meta>
</file>