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46-2 1079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en derde verdieping, met behoud van bestemming daarvan tot twee woningen</text:p>
            <text:p text:style-name="common-al">Zaakadres: Kribbestraat 46-2 1079WT Amsterdam</text:p>
            <text:p text:style-name="common-al">Datum ontvangst: 24-06-2025</text:p>
            <text:p text:style-name="common-al">Zaaknummer: Z2025-027269</text:p>
            <text:p text:style-name="common-al">DSO-nummer: 20250624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269</meta:user-defined>
    <meta:user-defined meta:name="DCTERMS.abstract">veranderen van de tweede en derde verdieping,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46-2 1079WT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3</meta:user-defined>
    <meta:user-defined meta:name="OVERHEIDop.GmbID/DC.identifier">gmb-2025-422883</meta:user-defined>
    <meta:user-defined meta:name="OVERHEIDop.versieInformatie"/>
  </office:meta>
</office:document-meta>
</file>