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224-3 1079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naar woning</text:p>
            <text:p text:style-name="common-al">Zaakadres: President Kennedylaan 224-3 1079NS Amsterdam</text:p>
            <text:p text:style-name="common-al">Datum ontvangst: 19-06-2025</text:p>
            <text:p text:style-name="common-al">Zaaknummer: Z2025-026550</text:p>
            <text:p text:style-name="common-al">DSO-nummer: 20250619013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6550</meta:user-defined>
    <meta:user-defined meta:name="DCTERMS.abstract">omzetten van een berging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224-3 1079NS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82</meta:user-defined>
    <meta:user-defined meta:name="OVERHEIDop.GmbID/DC.identifier">gmb-2025-422882</meta:user-defined>
    <meta:user-defined meta:name="OVERHEIDop.versieInformatie"/>
  </office:meta>
</office:document-meta>
</file>