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erkinderenstraat 47A 1062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Derkinderenstraat 47A 1062DA Amsterdam</text:p>
            <text:p text:style-name="common-al">Ontvangen op: 21-09-2025</text:p>
            <text:p text:style-name="common-al">Kenmerk gemeente: Z2025-WK000601</text:p>
            <text:p text:style-name="common-al">
            <text:span text:style-name="nadrukvet">Aanvraag vergunning voor een Bed &amp; Breakfast vergunning aan Derkinderenstraat 47A 1062DA Amsterdam</text:span>
          </text:p>
            <text:p text:style-name="common-al">De gemeente Amsterdam heeft een aanvraag voor een Bed &amp; Breakfast vergunning ontvangen. 
De vergunning is aangevraagd voor het uitbaten van een Bed &amp; Breakfast aan Derkinderenstraat 47A 1062D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01</meta:user-defined>
    <meta:user-defined meta:name="DCTERMS.abstract">BenB aanvragen - Derkinderenstraat 47  A</meta:user-defined>
    <dc:language>nl</dc:language>
    <meta:user-defined meta:name="OVERHEIDop.locatietype/OVERHEIDop.gebiedsmarkering">Punt</meta:user-defined>
    <meta:user-defined meta:name="DC.title">Aanvraag voor een Bed &amp; Breakfast vergunning Derkinderenstraat 47A 1062DA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78</meta:user-defined>
    <meta:user-defined meta:name="OVERHEIDop.GmbID/DC.identifier">gmb-2025-422878</meta:user-defined>
    <meta:user-defined meta:name="OVERHEIDop.versieInformatie"/>
  </office:meta>
</office:document-meta>
</file>