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bevel</text:p>
      <text:section text:name="regeling_id1-3-2" text:style-name="regeling">
        <text:section text:name="aanhef_id1-3-2-1" text:style-name="aanhef">
          <text:section text:name="preambule_id1-3-2-1-1" text:style-name="preambule">
            <text:p text:style-name="al">DE BURGEMEESTER VAN DE GEMEENTE BEUNINGEN</text:p>
            <text:p text:style-name="al"/>
            <text:p text:style-name="al">Gelet op artikel 175 van de Gemeentewet; </text:p>
            <text:p text:style-name="al">Gelet op de informatie van politie en gemeentelijke diensten;</text:p>
            <text:p text:style-name="al"/>
            <text:p text:style-name="al">Overwegende dat; </text:p>
            <text:p text:style-name="al">- er op 27 september 2025 20:00 uur een carmeeting, georganiseerd door Locally hated, Fuel Family en Turkish car squad, plaatsvindt aan de Claudiuslaan in Beuningen; </text:p>
            <text:p text:style-name="al">- dat deze carmeeting is gedeeld op sociale media waarin wordt opgeroepen om te komen;</text:p>
            <text:p text:style-name="al">- uit informatie van de politie blijkt dat een groot aantal sociale mediagebruikers aan de oproep gehoor heeft gegeven; </text:p>
            <text:p text:style-name="al">- bij diverse carmeetings in het land, zoals in Oldenzaal en Enschede (8 september 2024) en Budel (16 augustus 2025), de openbare orde zeer ernstig verstoord is; </text:p>
            <text:p text:style-name="al">- er ernstige (vrees voor) verstoring van de openbare orde is op de plaats en directe omgeving waar de bezoekers van de carmeeting zich bevinden; </text:p>
            <text:p text:style-name="al">- dat de dreiging voor verstoring van de openbare orde een dusdanig karakter heeft aangenomen dat van ernstige verstoring van de openbare orde moet worden gesproken. Onder ‘ernstige verstoring’ wordt in dit verband verstaan: er is vrees dat bezoekers van de carmeeting met elkaar of met niet-deelnemers en/of de politie in conflict raken, dan wel vernielingen zullen aanrichten, dan wel het openbare leven in ernstige mate zullen verstoren dan wel onmogelijk maken; </text:p>
            <text:p text:style-name="al">- dat het ter voorkoming van ernstige wanordelijkheden noodzakelijk is om degenen die de kennelijke bedoeling hebben met de carmeeting de openbare orde (ernstig) te verstoren, te weren uit het gebied waar bezoekers van de carmeeting zich bevinden en/of waar zich ongeregeldheden plaatsvinden. </text:p>
            <text:p text:style-name="al">- het noodzakelijk en wenselijk is om de openbare orde te handhaven en te voorkomen dat de leefbaarheid en veiligheid in de gemeente Beuningen in gevaar komen;</text:p>
            <text:p text:style-name="al">- deze omstandigheid niet met reguliere of specifieke bevoegdheden of voorschriften kan worden ondervangen.</text:p>
            <text:p text:style-name="al"/>
            <text:p text:style-name="al">Beveel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Een ieder die de kennelijke intentie heeft op één of andere wijze de openbare orde te verstoren in het kader van de carmeeting - welke intentie bijvoorbeeld kan blijken uit gedragingen, uitlatingen, kleding, uitrusting, aanwezigheid op een bepaalde plaats, aanwezigheid in een bepaalde groep of meegevoerde voorwerpen – is verplicht zich op eerste aanzegging van de politie: zich te verwijderen en verwijderd te houden uit een gebied dat de politie aangeeft dan wel afgezet heeft of aan het afzetten is, dan wel zich te verwijderen en verwijderd te houden uit de gemeente Beuningen. </text:p>
            <text:p text:style-name="al"/>
            <text:p text:style-name="al">2. Wanneer personen woonachtig zijn in het gebied dat door de politie afgezet is dan wel afgezet wordt dan wel als niet te betreden wordt aangegeven of wier aanwezigheid in dat gebied om dringende redenen noodzakelijk is, mogen zij alleen de kortste weg volgen om hun huis te bereiken. Dit op aanwijzingen van de politie. </text:p>
            <text:p text:style-name="al"/>
            <text:p text:style-name="al">3. Een ieder, waarvan op enigerlei wijze vermoed kan worden dat hij/zij een bezoeker is in het kader van de carmeeting, is verplicht onverwijld zijn/haar ID-bewijs te tonen, indien de politie daar om verzoekt. </text:p>
            <text:p text:style-name="al"/>
            <text:p text:style-name="al">4. Een ieder met een afgedekt gezicht teneinde herkenning te voorkomen, waarvan op enigerlei wijze vermoed kan worden dat hij/zij een bezoeker is in het kader van de carmeeting is verplicht op eerste aanzegging van de politie de gezichtsbedekking, zoals een bivakmuts, helm, masker, sjaal, capuchon of andere attributen, af te doen. </text:p>
            <text:p text:style-name="al"/>
            <text:p text:style-name="al">5. Een ieder, waarvan op enigerlei wijze vermoed kan worden dat hij/zij een bezoeker is in het kader van de carmeeting, die stoffen of goederen bij zich heeft of vervoert waarvan op enigerlei wijze vermoed kan worden dat deze zijn meegebracht om de openbare orde te verstoren, is verplicht deze op eerste aanzegging van de politie over te dragen aan de politie. </text:p>
            <text:p text:style-name="al"/>
            <text:p text:style-name="al">6. Een ieder, waarvan op enigerlei wijze vermoed kan worden dat hij/zij een bezoeker is in het kader van de carmeeting is het verboden - zowel in de reeds door het college op grond van artikel 2:47 van de Algemene Plaatselijke Verordening aangewezen gebieden als in de niet aangewezen gebieden - om op en aan de weg in de gemeente Beuningen alcoholhoudende dranken te nuttigen of aangebroken flessen, glazen, blikje en dergelijke met alcoholhoudende drank bij zich te hebben. </text:p>
            <text:p text:style-name="al"/>
            <text:p text:style-name="al">7. Dit bevel is van kracht met ingang van 27 september 2025, om 20:00 uur tot 28 september 2025 om 06:00 uur dan wel een nader door de burgemeester bekend te maken tijdstip. </text:p>
            <text:p text:style-name="al"/>
            <text:p text:style-name="al"/>
            <text:p text:style-name="al">Het niet voldoen aan dit bevel is een misdrijf op grond van artikel 184 Wetboek van Strafrecht.</text:p>
            <text:p text:style-name="al"/>
            <text:p text:style-name="al">
            <text:span text:style-name="nadrukvet">Bekendmaking</text:span>
          </text:p>
            <text:p text:style-name="al">Dit noodbevel wordt bekendgemaakt via:</text:p>
            <text:p text:style-name="al">- Mondelinge mededeling door politie en handhavers ter plaatse;</text:p>
            <text:p text:style-name="al">- Publicatie via overheid.nl</text:p>
          </text:section>
        </text:section>
        <text:section text:name="regeling-sluiting_id1-3-2-3" text:style-name="regeling-sluiting">
          <text:section text:name="ondertekening_id1-3-2-3-1">
            <text:p><text:span text:style-name="functie">Beuningen, 27 september 2025,</text:span></text:p>
            <text:p><text:span text:style-name="functie">De burgemeester van de gemeente Beuningen,</text:span></text:p>
            <text:p><text:span text:style-name="functie">Mevrouw D.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8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artikel 175, eerste lid, van de Gemeentewet]|[1.0:c:BWBR0005416&amp;artikel=175&amp;lid=1&amp;g=2025-02-12</meta:user-defined>
    <dc:language>nl</dc:language>
    <meta:user-defined meta:name="OVERHEIDop.locatietype/OVERHEIDop.gebiedsmarkering">Gemeente</meta:user-defined>
    <meta:user-defined meta:name="DC.title">Noodbevel</meta:user-defined>
    <meta:user-defined meta:name="DCTERMS.W3CDTF/DCTERMS.available">2025-09-30</meta:user-defined>
    <meta:user-defined meta:name="DCTERMS.W3CDTF/OVERHEIDop.jaargang">2025</meta:user-defined>
    <meta:user-defined meta:name="OVERHEIDop.publicationIssue">422877</meta:user-defined>
    <meta:user-defined meta:name="OVERHEIDop.betreftRegeling">CVDR744785_1</meta:user-defined>
    <meta:user-defined meta:name="OVERHEIDop.GmbID/DC.identifier">gmb-2025-422877</meta:user-defined>
    <meta:user-defined meta:name="xs:date/OVERHEIDop.startdatum">2025-09-27</meta:user-defined>
    <meta:user-defined meta:name="xs:date/OVERHEIDop.einddatum">2025-09-28</meta:user-defined>
    <meta:user-defined meta:name="OVERHEIDop.versieInformatie"/>
  </office:meta>
</office:document-meta>
</file>