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aanbouw op de begane grond aan de oostzijde, het toevoegen van het balkon op de verdieping aan de woonruimte en het wijzigen van het gevelmateriaal van de onderste woonlaag, Jeanne d'Arclaan 61, 1183A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september 2025 een besluit genomen op de aanvraag. De vergunning is aangevraagd voor het maken van een aanbouw op de begane grond aan de oostzijde, het toevoegen van het balkon op de verdieping aan de woonruimte en het wijzigen van het gevelmateriaal van de onderste woonlaag op locatie Jeanne d'Arclaan 61, 1183AZ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622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2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287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7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7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21</meta:user-defined>
    <meta:user-defined meta:name="DCTERMS.abstract">Betreft:  besluit op locatie Jeanne d'Arclaan 61, 1183AZ Amstelveen</meta:user-defined>
    <dc:language>nl</dc:language>
    <meta:user-defined meta:name="OVERHEIDop.locatietype/OVERHEIDop.gebiedsmarkering">Vlak</meta:user-defined>
    <meta:user-defined meta:name="DC.title">Aanvraag vergunning toegekend voor het maken van een aanbouw op de begane grond aan de oostzijde, het toevoegen van het balkon op de verdieping aan de woonruimte en het wijzigen van het gevelmateriaal van de onderste woonlaag, Jeanne d'Arclaan 61, 1183AZ Amstelveen</meta:user-defined>
    <meta:user-defined meta:name="DCTERMS.W3CDTF/DCTERMS.available">2025-09-30</meta:user-defined>
    <meta:user-defined meta:name="DCTERMS.W3CDTF/OVERHEIDop.jaargang">2025</meta:user-defined>
    <meta:user-defined meta:name="OVERHEIDop.publicationIssue">422872</meta:user-defined>
    <meta:user-defined meta:name="OVERHEIDop.GmbID/DC.identifier">gmb-2025-422872</meta:user-defined>
    <meta:user-defined meta:name="OVERHEIDop.versieInformatie"/>
  </office:meta>
</office:document-meta>
</file>