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op de geschakelde garages bij de woning, Henegouwselaan 45 en 47, 1181C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5 een besluit genomen op de aanvraag. De vergunning is aangevraagd voor het plaatsen van een opbouw op de geschakelde garages bij de woning op locatie Henegouwselaan 45 en 47, 1181C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9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9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8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35</meta:user-defined>
    <meta:user-defined meta:name="DCTERMS.abstract">Betreft:  besluit op locatie Henegouwselaan 45 en 47, 1181CV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opbouw op de geschakelde garages bij de woning, Henegouwselaan 45 en 47, 1181CV Amstelveen</meta:user-defined>
    <meta:user-defined meta:name="DCTERMS.W3CDTF/DCTERMS.available">2025-09-30</meta:user-defined>
    <meta:user-defined meta:name="DCTERMS.W3CDTF/OVERHEIDop.jaargang">2025</meta:user-defined>
    <meta:user-defined meta:name="OVERHEIDop.publicationIssue">422871</meta:user-defined>
    <meta:user-defined meta:name="OVERHEIDop.GmbID/DC.identifier">gmb-2025-422871</meta:user-defined>
    <meta:user-defined meta:name="OVERHEIDop.versieInformatie"/>
  </office:meta>
</office:document-meta>
</file>