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27/9 MvdM, het kappen van een berk, Groningerstraat 98,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een berk, Groningerstraat 98, Surhuisterveen</text:p>
            <text:p text:style-name="common-al">Zaaknummer: Z2025-001514</text:p>
            <text:p text:style-name="common-al">Zaakadres: Groningerstraat 98, Surhuisterveen</text:p>
            <text:p text:style-name="common-al">Omschrijving: het kappen van een berk</text:p>
            <text:p text:style-name="common-al">Datum ontvangst: 16-09-2025</text:p>
            <text:p text:style-name="common-al">Datum bekendmaking:29-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8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14</meta:user-defined>
    <meta:user-defined meta:name="DCTERMS.abstract">27/9 MvdM, 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27/9 MvdM, het kappen van een berk, Groningerstraat 98, Surhuisterveen</meta:user-defined>
    <meta:user-defined meta:name="DCTERMS.W3CDTF/DCTERMS.available">2025-09-30</meta:user-defined>
    <meta:user-defined meta:name="DCTERMS.W3CDTF/OVERHEIDop.jaargang">2025</meta:user-defined>
    <meta:user-defined meta:name="OVERHEIDop.publicationIssue">422868</meta:user-defined>
    <meta:user-defined meta:name="OVERHEIDop.GmbID/DC.identifier">gmb-2025-422868</meta:user-defined>
    <meta:user-defined meta:name="OVERHEIDop.versieInformatie"/>
  </office:meta>
</office:document-meta>
</file>