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noodinrit met toegang van hulpdiensten, Haambergweg 12, 5986NX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5 een melding inrit ontvangen voor het aanleggen van een noodinrit met toegang van hulpdiensten op de locatie Haambergweg 12, 5986NX Beringe. De melding is geregistreerd onder zaaknummer Z2025-0000344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286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44</meta:user-defined>
    <meta:user-defined meta:name="DCTERMS.abstract">Betreft: Melding op locatie Haambergweg 12, 5986NX Beringe</meta:user-defined>
    <dc:language>nl</dc:language>
    <meta:user-defined meta:name="OVERHEIDop.locatietype/OVERHEIDop.gebiedsmarkering">Punt</meta:user-defined>
    <meta:user-defined meta:name="DC.title">Melding aanleggen van een noodinrit met toegang van hulpdiensten, Haambergweg 12, 5986NX Berin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66</meta:user-defined>
    <meta:user-defined meta:name="OVERHEIDop.GmbID/DC.identifier">gmb-2025-422866</meta:user-defined>
    <meta:user-defined meta:name="OVERHEIDop.versieInformatie"/>
  </office:meta>
</office:document-meta>
</file>