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inrit, Mûzefalk 5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inrit, Mûzefalk 5, Harkema</text:p>
            <text:p text:style-name="common-al">Zaaknummer: Z2025-001563</text:p>
            <text:p text:style-name="common-al">Zaakadres: Mûzefalk 5, Harkema</text:p>
            <text:p text:style-name="common-al">Omschrijving: het verbreden van een inrit</text:p>
            <text:p text:style-name="last-al">Datum ontvangst: 26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286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563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inrit, Mûzefalk 5, Harkema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65</meta:user-defined>
    <meta:user-defined meta:name="OVERHEIDop.GmbID/DC.identifier">gmb-2025-422865</meta:user-defined>
    <meta:user-defined meta:name="OVERHEIDop.versieInformatie"/>
  </office:meta>
</office:document-meta>
</file>