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17 in Amsterdam</text:p>
            <text:p text:style-name="common-al">Looptijd :06-10-2025 t/m 07-10-2025</text:p>
            <text:p text:style-name="common-al">Verzonden naar aanvrager op: 26-09-2025</text:p>
            <text:p text:style-name="common-al">Kenmerk gemeente: Z/25/3016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4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54</meta:user-defined>
    <meta:user-defined meta:name="DCTERMS.abstract">TVM parkeervak,Clauskindereweg 17 1069HN, 20251006, Clauskindereweg ter hoogte van nummer: 17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1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1</meta:user-defined>
    <meta:user-defined meta:name="OVERHEIDop.GmbID/DC.identifier">gmb-2025-422831</meta:user-defined>
    <meta:user-defined meta:name="OVERHEIDop.versieInformatie"/>
  </office:meta>
</office:document-meta>
</file>