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74 in AMSTERDAM</text:p>
            <text:p text:style-name="common-al">Looptijd :30-09-2025 t/m 07-10-2025</text:p>
            <text:p text:style-name="common-al">Verzonden naar aanvrager op: 26-09-2025</text:p>
            <text:p text:style-name="common-al">Kenmerk gemeente: Z/25/3014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9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33</meta:user-defined>
    <meta:user-defined meta:name="DCTERMS.abstract">Upload_Object,Nieuwendijk 174 1012MT, 20250930, Nieuwendijk ter hoogte van nummer: 174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7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9</meta:user-defined>
    <meta:user-defined meta:name="OVERHEIDop.GmbID/DC.identifier">gmb-2025-422809</meta:user-defined>
    <meta:user-defined meta:name="OVERHEIDop.versieInformatie"/>
  </office:meta>
</office:document-meta>
</file>